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028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5028"/>
    </style:style>
    <style:style style:name="T9" style:family="text">
      <style:text-properties officeooo:rsid="000ff93f"/>
    </style:style>
    <style:style style:name="T10" style:family="text">
      <style:text-properties officeooo:rsid="00100dc4"/>
    </style:style>
    <style:style style:name="T11" style:family="text">
      <style:text-properties officeooo:rsid="0011e5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9"><text:span text:style-name="T11">S</text:span>u más enérgico repudio y preocupación por la agresión que sufriera el día jueves 18 de octubre en la localidad de Sauce Viejo la ex concejala y militante feminista Vanesa Oddi mientras se dirigía a su trabajo, a manos de una pareja de adultos vinculadas a los autodenominados grupos "pro vida", quienes insultaron y golpearon a Vanesa mientras intentaban arrebatarle el pañuelo verde que llevaba anudad<text:span text:style-name="T11">o en su</text:span> cartera, en un acto de brutal intolerancia y cobardía, to<text:span text:style-name="T11">talmente</text:span> incompatible con la vida en democracia.</text:p>
      <text:p text:style-name="P4"/>
      <text:p text:style-name="P4"/>
      <text:p text:style-name="P3"><text:span text:style-name="T3">SALA DE SESIONES</text:span><text:span text:style-name="T4">,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58:47.940576327</dc:date>
    <meta:print-date>2018-10-29T10:58:35.774009140</meta:print-date>
    <meta:editing-cycles>45</meta:editing-cycles>
    <meta:editing-duration>PT1H20M57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23" meta:character-count="728" meta:non-whitespace-character-count="607"/>
  </office:meta>
</office:document-meta>
</file>